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tarBasic" script:event-name="office:new" script:macro-name="document:~AutoPilot.Create.AUTOPILOT_CREATE"/>
    </office:event-listeners>
  </office:scripts>
  <office:font-face-decls>
    <style:font-face style:name="StarSymbol" svg:font-family="StarSymbol" style:font-charset="x-symbol"/>
    <style:font-face style:name="Arial" svg:font-family="Arial, Helvetica"/>
    <style:font-face style:name="Courier New" svg:font-family="'Courier New'" style:font-adornments="Kursiv"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Georgia" svg:font-family="Georgia" style:font-adornments="Standard" style:font-family-generic="roman" style:font-pitch="variable"/>
    <style:font-face style:name="Arial1" svg:font-family="Arial" style:font-family-generic="swiss" style:font-pitch="variable"/>
    <style:font-face style:name="Verdana3" svg:font-family="Verdana" style:font-family-generic="swiss" style:font-pitch="variable"/>
    <style:font-face style:name="Verdana1" svg:font-family="Verdana" style:font-adornments="Fett" style:font-family-generic="swiss" style:font-pitch="variable"/>
    <style:font-face style:name="Verdana2" svg:font-family="Verdana" style:font-adornments="Kursiv" style:font-family-generic="swiss" style:font-pitch="variable"/>
    <style:font-face style:name="Verdana" svg:font-family="Verdana" style:font-adornments="Standard" style:font-family-generic="swiss" style:font-pitch="variable"/>
  </office:font-face-decls>
  <office:automatic-styles>
    <style:style style:name="Werbepartner" style:family="table">
      <style:table-properties style:width="16.503cm" table:align="margins" style:may-break-between-rows="false"/>
    </style:style>
    <style:style style:name="Werbepartner.A" style:family="table-column">
      <style:table-column-properties style:column-width="5.459cm" style:rel-column-width="3095*"/>
    </style:style>
    <style:style style:name="Werbepartner.B" style:family="table-column">
      <style:table-column-properties style:column-width="1.281cm" style:rel-column-width="726*"/>
    </style:style>
    <style:style style:name="Werbepartner.I" style:family="table-column">
      <style:table-column-properties style:column-width="2.08cm" style:rel-column-width="1179*"/>
    </style:style>
    <style:style style:name="Werbepartner.1" style:family="table-row">
      <style:table-row-properties style:min-row-height="1.951cm"/>
    </style:style>
    <style:style style:name="Werbepartner.A1" style:family="table-cell">
      <style:table-cell-properties style:vertical-align="middle" fo:padding="0.097cm" fo:border-left="0.002cm solid #000000" fo:border-right="none" fo:border-top="0.002cm solid #000000" fo:border-bottom="0.002cm solid #000000"/>
    </style:style>
    <style:style style:name="Werbepartner.I1" style:family="table-cell">
      <style:table-cell-properties style:vertical-align="middle" fo:padding="0.097cm" fo:border="0.002cm solid #000000"/>
    </style:style>
    <style:style style:name="Werbepartner.2" style:family="table-row">
      <style:table-row-properties style:min-row-height="1.499cm"/>
    </style:style>
    <style:style style:name="Werbepartner.A2" style:family="table-cell">
      <style:table-cell-properties style:vertical-align="middle" fo:padding="0.097cm" fo:border-left="0.002cm solid #000000" fo:border-right="none" fo:border-top="none" fo:border-bottom="0.002cm solid #000000"/>
    </style:style>
    <style:style style:name="Werbepartner.I2" style:family="table-cell">
      <style:table-cell-properties style:vertical-align="middle" fo:padding="0.097cm" fo:border-left="0.002cm solid #000000" fo:border-right="0.002cm solid #000000" fo:border-top="none" fo:border-bottom="0.002cm solid #000000"/>
    </style:style>
    <style:style style:name="Werbepartner.8" style:family="table-row">
      <style:table-row-properties style:min-row-height="1.15cm"/>
    </style:style>
    <style:style style:name="P1" style:family="paragraph" style:parent-style-name="Footer_20_right">
      <style:paragraph-properties fo:break-before="column"/>
    </style:style>
    <style:style style:name="P2" style:family="paragraph" style:parent-style-name="Footer_20_left">
      <style:paragraph-properties fo:break-before="column"/>
    </style:style>
    <style:style style:name="P3" style:family="paragraph" style:parent-style-name="Footer">
      <style:paragraph-properties fo:break-before="column"/>
    </style:style>
    <style:style style:name="P4" style:family="paragraph" style:parent-style-name="Text_20_body">
      <style:paragraph-properties fo:text-align="end" style:justify-single-word="false"/>
      <style:text-properties fo:font-variant="normal" fo:text-transform="none" fo:color="#000000" style:text-position="super 58%" style:font-name="Verdana3" fo:font-size="2pt" fo:letter-spacing="normal" fo:language="de" fo:country="DE" fo:font-weight="normal" style:font-size-asian="2pt" style:font-size-complex="2pt"/>
    </style:style>
    <style:style style:name="P5" style:family="paragraph" style:parent-style-name="Footer" style:master-page-name="">
      <style:paragraph-properties fo:text-align="start" style:justify-single-word="false" fo:orphans="2" fo:widows="2" fo:hyphenation-ladder-count="no-limit" style:page-number="auto" fo:background-color="transparent" style:shadow="none">
        <style:tab-stops>
          <style:tab-stop style:position="8.5cm" style:type="center"/>
          <style:tab-stop style:position="17.002cm" style:type="right"/>
        </style:tab-stops>
        <style:background-image/>
      </style:paragraph-properties>
      <style:text-properties fo:font-variant="normal" fo:text-transform="none" fo:color="#000000" style:text-position="0% 100%" style:font-name="Verdana3" fo:font-size="8pt" fo:language="de" fo:country="DE" fo:font-style="normal" fo:hyphenate="true" fo:hyphenation-remain-char-count="2" fo:hyphenation-push-char-count="2"/>
    </style:style>
    <style:style style:name="P6" style:family="paragraph" style:parent-style-name="Footer">
      <style:paragraph-properties fo:text-align="end" style:justify-single-word="false"/>
    </style:style>
    <style:style style:name="P7" style:family="paragraph" style:parent-style-name="Frame_20_contents">
      <style:paragraph-properties fo:text-align="start" style:justify-single-word="false"/>
    </style:style>
    <style:style style:name="P8" style:family="paragraph" style:parent-style-name="Heading" style:master-page-name="First_20_Page">
      <style:paragraph-properties style:page-number="auto"/>
    </style:style>
    <style:style style:name="P9" style:family="paragraph" style:parent-style-name="Caption">
      <style:paragraph-properties fo:text-align="end" style:justify-single-word="false"/>
    </style:style>
    <style:style style:name="P10" style:family="paragraph" style:parent-style-name="Table_20_Heading">
      <style:paragraph-properties fo:text-align="end" style:justify-single-word="false"/>
    </style:style>
    <style:style style:name="P11" style:family="paragraph" style:parent-style-name="Table_20_Heading">
      <style:paragraph-properties fo:margin-top="0cm" fo:margin-bottom="0cm" fo:text-align="start" style:justify-single-word="false" style:shadow="none"/>
    </style:style>
    <style:style style:name="P12" style:family="paragraph" style:parent-style-name="Table_20_Heading">
      <style:paragraph-properties fo:margin-top="0cm" fo:margin-bottom="0cm" fo:text-align="end" style:justify-single-word="false" style:shadow="none"/>
    </style:style>
    <style:style style:name="P13" style:family="paragraph" style:parent-style-name="Text_20_body">
      <style:text-properties fo:font-weight="bold" style:font-weight-asian="bold" style:font-weight-complex="bold"/>
    </style:style>
    <style:style style:name="P14" style:family="paragraph">
      <style:paragraph-properties fo:text-align="center"/>
    </style:style>
    <style:style style:name="P15" style:family="paragraph">
      <style:paragraph-properties fo:text-align="start"/>
      <style:text-properties fo:color="#0000ff" style:text-line-through-style="none" fo:font-size="12pt" fo:font-style="italic" style:text-underline-style="none"/>
    </style:style>
    <style:style style:name="P16" style:family="paragraph">
      <style:paragraph-properties fo:text-align="center"/>
      <style:text-properties style:text-line-through-style="none" fo:font-size="12pt" fo:font-style="normal" style:text-underline-style="none"/>
    </style:style>
    <style:style style:name="P17" style:family="paragraph">
      <style:paragraph-properties fo:text-align="start"/>
      <style:text-properties style:text-line-through-style="none" fo:font-size="12pt" fo:font-style="normal" style:text-underline-style="none"/>
    </style:style>
    <style:style style:name="P18" style:family="paragraph">
      <style:paragraph-properties fo:text-align="center"/>
      <style:text-properties fo:font-size="16pt"/>
    </style:style>
    <style:style style:name="P19" style:family="paragraph">
      <style:paragraph-properties fo:text-align="end"/>
      <style:text-properties style:text-line-through-style="none" fo:font-size="12pt" fo:font-style="normal" style:text-underline-style="none"/>
    </style:style>
    <style:style style:name="T1" style:family="text">
      <style:text-properties fo:font-variant="normal" fo:text-transform="none" fo:color="#000000" style:text-position="0% 100%" style:font-name="Verdana3" fo:font-size="8pt" fo:letter-spacing="normal" fo:language="de" fo:country="DE" fo:font-weight="normal"/>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fo:font-size="8pt" style:font-size-asian="8pt" style:font-size-complex="8pt"/>
    </style:style>
    <style:style style:name="T5" style:family="text"/>
    <style:style style:name="fr1" style:family="graphic" style:parent-style-name="Frame">
      <style:graphic-properties style:protect="content size position" style:vertical-pos="from-top" style:vertical-rel="paragraph" style:horizontal-pos="from-left" style:horizontal-rel="paragraph">
        <style:columns fo:column-count="2">
          <style:column style:rel-width="8571*" fo:start-indent="0cm" fo:end-indent="0cm"/>
          <style:column style:rel-width="771*" fo:start-indent="0cm" fo:end-indent="0cm"/>
        </style:columns>
      </style:graphic-properties>
    </style:style>
    <style:style style:name="fr2" style:family="graphic" style:parent-style-name="Frame">
      <style:graphic-properties style:protect="content size position" style:wrap="none" style:vertical-pos="from-top" style:vertical-rel="page" style:horizontal-pos="from-left" style:horizontal-rel="page" fo:background-color="transparent" style:background-transparency="100%" style:shadow="none">
        <style:background-image/>
        <style:columns fo:column-count="1" fo:column-gap="0cm"/>
      </style:graphic-properties>
    </style:style>
    <style:style style:name="fr3" style:family="graphic" style:parent-style-name="Frame">
      <style:graphic-properties style:protect="content size position" style:vertical-pos="from-top" style:vertical-rel="paragraph-content" style:horizontal-pos="from-left" style:horizontal-rel="paragraph-content" draw:ole-draw-aspect="1" draw:visible-area-top="0cm" draw:visible-area-width="18.639cm" draw:visible-area-height="3.996cm"/>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border="none" style:vertical-pos="top" style:vertical-rel="baseline" style:horizontal-pos="from-left" style:horizontal-rel="paragraph" draw:wrap-influence-on-position="once-concurrent" style:flow-with-text="false"/>
    </style:style>
    <style:style style:name="gr3" style:family="graphic">
      <style:graphic-properties fo:border="none" style:protect="size" style:wrap="run-through" style:number-wrapped-paragraphs="no-limit" style:vertical-pos="top" style:vertical-rel="baseline" style:horizontal-pos="from-left" style:horizontal-rel="paragraph" draw:wrap-influence-on-position="once-concurrent" style:flow-with-text="true"/>
    </style:style>
    <style:style style:name="gr4" style:family="graphic">
      <style:graphic-properties fo:border="none"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3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8" style:family="graphic">
      <style:graphic-properties fo:border="none" style:vertical-pos="middle" style:vertical-rel="baseline"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top" style:vertical-rel="text"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1" style:family="graphic" style:data-style-name="C5106">
      <style:graphic-properties fo:border="none" style:vertical-pos="middle" style:vertical-rel="baseline" style:horizontal-pos="from-left" style:horizontal-rel="paragraph" draw:wrap-influence-on-position="once-concurrent" style:flow-with-text="false"/>
    </style:style>
    <style:style style:name="gr12" style:family="graphic">
      <style:graphic-properties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number:currency-style style:name="C5106P0" style:volatile="true" number:language="de" number:country="DE">
      <number:number number:decimal-places="2" number:min-integer-digits="1" number:grouping="true"/>
      <number:text> </number:text>
      <number:currency-symbol number:language="de" number:country="DE">€</number:currency-symbol>
    </number:currency-style>
    <number:currency-style style:name="C5106"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C5106P0"/>
    </number:currency-style>
  </office:automatic-styles>
  <office:body>
    <office:text>
      <office:forms form:automatic-focus="false" form:apply-design-mode="false">
        <form:form form:name="Formular" form:apply-filter="true" form:command-type="table" form:control-implementation="ooo:com.sun.star.form.component.Form" office:target-frame="" xlink:href="">
          <form:text form:name="Saison" form:control-implementation="ooo:com.sun.star.form.component.TextField" form:id="control1" form:tab-index="3" form:convert-empty-to-null="true">
            <form:properties>
              <form:property form:property-name="DefaultControl" office:value-type="string" office:string-value="com.sun.star.form.control.TextField"/>
            </form:properties>
          </form:text>
          <form:text form:name="Club" form:control-implementation="ooo:com.sun.star.form.component.TextField" form:id="control2" form:tab-index="1" form:convert-empty-to-null="true">
            <form:properties>
              <form:property form:property-name="DefaultControl" office:value-type="string" office:string-value="com.sun.star.form.control.TextField"/>
            </form:properties>
          </form:text>
          <form:text form:name="Verein" form:control-implementation="ooo:com.sun.star.form.component.TextField" form:id="control3" form:tab-index="2" form:convert-empty-to-null="true">
            <form:properties>
              <form:property form:property-name="DefaultControl" office:value-type="string" office:string-value="com.sun.star.form.control.TextField"/>
            </form:properties>
          </form:text>
          <form:textarea form:name="Team 1" form:control-implementation="ooo:com.sun.star.form.component.TextField" form:id="control4" form:tab-index="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am 2" form:control-implementation="ooo:com.sun.star.form.component.TextField" form:id="control5" form:tab-index="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am 3" form:control-implementation="ooo:com.sun.star.form.component.TextField" form:id="control6" form:tab-index="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am 4" form:control-implementation="ooo:com.sun.star.form.component.TextField" form:id="control7" form:tab-index="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am 5" form:control-implementation="ooo:com.sun.star.form.component.TextField" form:id="control8" form:tab-index="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am 6" form:control-implementation="ooo:com.sun.star.form.component.TextField" form:id="control9" form:tab-index="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am 7" form:control-implementation="ooo:com.sun.star.form.component.TextField" form:id="control10" form:tab-index="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Partner 1" form:control-implementation="ooo:com.sun.star.form.component.TextField" form:id="control11" form:tab-index="11"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Team 1 - Partner  1" form:control-implementation="ooo:com.sun.star.form.component.CheckBox" form:id="control12" form:tab-index="1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2 - Partner  1" form:control-implementation="ooo:com.sun.star.form.component.CheckBox" form:id="control13" form:tab-index="1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3 - Partner  1" form:control-implementation="ooo:com.sun.star.form.component.CheckBox" form:id="control14" form:tab-index="1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4 - Partner  1" form:control-implementation="ooo:com.sun.star.form.component.CheckBox" form:id="control15" form:tab-index="1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5 - Partner  1" form:control-implementation="ooo:com.sun.star.form.component.CheckBox" form:id="control16" form:tab-index="1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6 - Partner  1" form:control-implementation="ooo:com.sun.star.form.component.CheckBox" form:id="control17" form:tab-index="1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7 - Partner  1" form:control-implementation="ooo:com.sun.star.form.component.CheckBox" form:id="control18" form:tab-index="1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Summe 1" form:control-implementation="ooo:com.sun.star.form.component.FormattedField" form:id="control19" form:tab-index="19" form:value="0" form:convert-empty-to-null="true">
            <form:properties>
              <form:property form:property-name="DefaultControl" office:value-type="string" office:string-value="com.sun.star.form.control.FormattedField"/>
            </form:properties>
          </form:formatted-text>
          <form:textarea form:name="Partner 2" form:control-implementation="ooo:com.sun.star.form.component.TextField" form:id="control20" form:tab-index="20"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Team 1 - Partner  2" form:control-implementation="ooo:com.sun.star.form.component.CheckBox" form:id="control21" form:tab-index="2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2 - Partner  2" form:control-implementation="ooo:com.sun.star.form.component.CheckBox" form:id="control22" form:tab-index="2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3 - Partner  2" form:control-implementation="ooo:com.sun.star.form.component.CheckBox" form:id="control23" form:tab-index="2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4 - Partner  2" form:control-implementation="ooo:com.sun.star.form.component.CheckBox" form:id="control24" form:tab-index="2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5 - Partner  2" form:control-implementation="ooo:com.sun.star.form.component.CheckBox" form:id="control25" form:tab-index="2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6 - Partner  2" form:control-implementation="ooo:com.sun.star.form.component.CheckBox" form:id="control26" form:tab-index="2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7 - Partner  2" form:control-implementation="ooo:com.sun.star.form.component.CheckBox" form:id="control27" form:tab-index="2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Summe 2" form:control-implementation="ooo:com.sun.star.form.component.FormattedField" form:id="control28" form:tab-index="28" form:value="0" form:convert-empty-to-null="true">
            <form:properties>
              <form:property form:property-name="DefaultControl" office:value-type="string" office:string-value="com.sun.star.form.control.FormattedField"/>
            </form:properties>
          </form:formatted-text>
          <form:textarea form:name="Partner 3" form:control-implementation="ooo:com.sun.star.form.component.TextField" form:id="control29" form:tab-index="29"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Team 1 - Partner  3" form:control-implementation="ooo:com.sun.star.form.component.CheckBox" form:id="control30" form:tab-index="3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2 - Partner  3" form:control-implementation="ooo:com.sun.star.form.component.CheckBox" form:id="control31" form:tab-index="3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3 - Partner  3" form:control-implementation="ooo:com.sun.star.form.component.CheckBox" form:id="control32" form:tab-index="3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4 - Partner  3" form:control-implementation="ooo:com.sun.star.form.component.CheckBox" form:id="control33" form:tab-index="3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5 - Partner  3" form:control-implementation="ooo:com.sun.star.form.component.CheckBox" form:id="control34" form:tab-index="3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6 - Partner  3" form:control-implementation="ooo:com.sun.star.form.component.CheckBox" form:id="control35" form:tab-index="3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7 - Partner  3" form:control-implementation="ooo:com.sun.star.form.component.CheckBox" form:id="control36" form:tab-index="3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Summe 3" form:control-implementation="ooo:com.sun.star.form.component.FormattedField" form:id="control37" form:tab-index="37" form:value="0" form:convert-empty-to-null="true">
            <form:properties>
              <form:property form:property-name="DefaultControl" office:value-type="string" office:string-value="com.sun.star.form.control.FormattedField"/>
            </form:properties>
          </form:formatted-text>
          <form:textarea form:name="Partner 4" form:control-implementation="ooo:com.sun.star.form.component.TextField" form:id="control38" form:tab-index="38"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Team 1 - Partner  4" form:control-implementation="ooo:com.sun.star.form.component.CheckBox" form:id="control39" form:tab-index="3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2 - Partner  4" form:control-implementation="ooo:com.sun.star.form.component.CheckBox" form:id="control40" form:tab-index="4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3 - Partner  4" form:control-implementation="ooo:com.sun.star.form.component.CheckBox" form:id="control41" form:tab-index="4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4 - Partner  4" form:control-implementation="ooo:com.sun.star.form.component.CheckBox" form:id="control42" form:tab-index="4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5 - Partner  4" form:control-implementation="ooo:com.sun.star.form.component.CheckBox" form:id="control43" form:tab-index="4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6 - Partner  4" form:control-implementation="ooo:com.sun.star.form.component.CheckBox" form:id="control44" form:tab-index="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7 - Partner  4" form:control-implementation="ooo:com.sun.star.form.component.CheckBox" form:id="control45" form:tab-index="4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Summe 4" form:control-implementation="ooo:com.sun.star.form.component.FormattedField" form:id="control46" form:tab-index="46" form:value="0" form:convert-empty-to-null="true">
            <form:properties>
              <form:property form:property-name="DefaultControl" office:value-type="string" office:string-value="com.sun.star.form.control.FormattedField"/>
            </form:properties>
          </form:formatted-text>
          <form:textarea form:name="Partner 5" form:control-implementation="ooo:com.sun.star.form.component.TextField" form:id="control47" form:tab-index="47"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Team 1 - Partner  5" form:control-implementation="ooo:com.sun.star.form.component.CheckBox" form:id="control48" form:tab-index="4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2 - Partner  5" form:control-implementation="ooo:com.sun.star.form.component.CheckBox" form:id="control49" form:tab-index="4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3 - Partner  5" form:control-implementation="ooo:com.sun.star.form.component.CheckBox" form:id="control50" form:tab-index="5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4 - Partner  5" form:control-implementation="ooo:com.sun.star.form.component.CheckBox" form:id="control51" form:tab-index="5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5 - Partner  5" form:control-implementation="ooo:com.sun.star.form.component.CheckBox" form:id="control52" form:tab-index="5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6 - Partner  5" form:control-implementation="ooo:com.sun.star.form.component.CheckBox" form:id="control53" form:tab-index="5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7 - Partner  5" form:control-implementation="ooo:com.sun.star.form.component.CheckBox" form:id="control54" form:tab-index="5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Summe 5" form:control-implementation="ooo:com.sun.star.form.component.FormattedField" form:id="control55" form:tab-index="55" form:value="0" form:convert-empty-to-null="true">
            <form:properties>
              <form:property form:property-name="DefaultControl" office:value-type="string" office:string-value="com.sun.star.form.control.FormattedField"/>
            </form:properties>
          </form:formatted-text>
          <form:textarea form:name="Partner 6" form:control-implementation="ooo:com.sun.star.form.component.TextField" form:id="control56" form:tab-index="56"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Team 1 - Partner  6" form:control-implementation="ooo:com.sun.star.form.component.CheckBox" form:id="control57" form:tab-index="5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2 - Partner  6" form:control-implementation="ooo:com.sun.star.form.component.CheckBox" form:id="control58" form:tab-index="5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3 - Partner  6" form:control-implementation="ooo:com.sun.star.form.component.CheckBox" form:id="control59" form:tab-index="5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4 - Partner  6" form:control-implementation="ooo:com.sun.star.form.component.CheckBox" form:id="control60" form:tab-index="6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5 - Partner  6" form:control-implementation="ooo:com.sun.star.form.component.CheckBox" form:id="control61" form:tab-index="6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6 - Partner  6" form:control-implementation="ooo:com.sun.star.form.component.CheckBox" form:id="control62" form:tab-index="6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7 - Partner  6" form:control-implementation="ooo:com.sun.star.form.component.CheckBox" form:id="control63" form:tab-index="6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Summe 6" form:control-implementation="ooo:com.sun.star.form.component.FormattedField" form:id="control64" form:tab-index="64" form:value="0" form:convert-empty-to-null="true">
            <form:properties>
              <form:property form:property-name="DefaultControl" office:value-type="string" office:string-value="com.sun.star.form.control.FormattedField"/>
            </form:properties>
          </form:formatted-text>
          <form:formatted-text form:name="Summe Gesamt" form:control-implementation="ooo:com.sun.star.form.component.FormattedField" form:id="control65" form:tab-index="65" form:value="0" form:convert-empty-to-null="true">
            <form:properties>
              <form:property form:property-name="DefaultControl" office:value-type="string" office:string-value="com.sun.star.form.control.FormattedField"/>
            </form:properties>
          </form:formatted-text>
          <form:text form:name="Unterschrift" form:control-implementation="ooo:com.sun.star.form.component.TextField" form:id="control66" form:tab-index="66"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Seitenkopf" text:anchor-type="page" text:anchor-page-number="1" svg:x="2.499cm" svg:y="1cm" svg:width="16.503cm" style:rel-width="100%" svg:height="3.551cm" draw:z-index="0">
        <draw:text-box>
          <text:p text:style-name="P7"><draw:frame draw:style-name="fr3" draw:name="Kopflogo" text:anchor-type="char" svg:x="0cm" svg:y="0cm" svg:width="16.503cm" svg:height="3.517cm" draw:z-index="1"><draw:object-ole xlink:href="./Object 1" xlink:type="simple" xlink:show="embed" xlink:actuate="onLoad"/><draw:image xlink:href="./ObjectReplacements/Object 1" xlink:type="simple" xlink:show="embed" xlink:actuate="onLoad"/><svg:desc>OLE-Objekt</svg:desc></draw:frame></text:p>
        </draw:text-box>
      </draw:frame>
      <draw:line text:anchor-type="page" text:anchor-page-number="1" draw:z-index="2" draw:style-name="gr1" draw:text-style-name="P14" svg:x1="0.6cm" svg:y1="10.4cm" svg:x2="1.099cm" svg:y2="10.4cm">
        <text:p/>
      </draw:line>
      <draw:line text:anchor-type="page" text:anchor-page-number="1" draw:z-index="3" draw:style-name="gr1" draw:text-style-name="P14" svg:x1="0.6cm" svg:y1="20.8cm" svg:x2="1.099cm" svg:y2="20.8cm">
        <text:p/>
      </draw:line>
      <draw:line text:anchor-type="page" text:anchor-page-number="1" draw:z-index="4" draw:style-name="gr1" draw:text-style-name="P14" svg:x1="0.7cm" svg:y1="14.499cm" svg:x2="1.3cm" svg:y2="14.499cm">
        <text:p/>
      </draw:line>
      <text:p text:style-name="P8">Anmeldung von Werbung auf der Spielkleidung</text:p>
      <text:p text:style-name="Text_20_body">Die Anmeldung der Werbung beim <text:span text:style-name="Strong_20_Emphasis">Schatzwart</text:span> der Sektion und die Zahlung der Gebühren<text:note text:id="ftn1" text:note-class="footnote"><text:note-citation>1</text:note-citation><text:note-body><text:p text:style-name="Footnote">Laut Beschlussfassung des Sektionsvorstandes des Landesverbandes Sachsen-Anhalt e.V. / Sektion Bowling vom 11.08.2010 ist Werbung auf der Spielkleidung genehmigungspflichtig. <text:span text:style-name="Strong_20_Emphasis">Pro Werbung und Mannschaft</text:span> sind <text:span text:style-name="Strong_20_Emphasis">15,00 €</text:span> Gebühren für die Genehmigung fällig. Es gilt die Kopie des Einzahlungsbelegs als Nachweis.</text:p></text:note-body></text:note> pro Club hat bis zum <text:span text:style-name="Strong_20_Emphasis">31.08.</text:span> des Sportjahres zu erfolgen. </text:p>
      <text:p text:style-name="Text_20_body">Die Zahlung ist auf das Konto des Landesverbandes, Sektion Bowling, unter <text:span text:style-name="T3">Angabe</text:span> des Verwendungszwecks „Bowling, <text:span text:style-name="User_20_Entry">Club</text:span>, <text:span text:style-name="User_20_Entry">Anzahl</text:span> Werbepartner“ vorzunehmen.</text:p>
      <text:p text:style-name="Text_20_body"><draw:line text:anchor-type="paragraph" draw:z-index="9" draw:style-name="gr5" draw:text-style-name="P14" svg:x1="4.83cm" svg:y1="0.88cm" svg:x2="16.331cm" svg:y2="0.88cm"><text:p/></draw:line>Hiermit meldet der Club <draw:control text:anchor-type="as-char" draw:z-index="7" draw:style-name="gr3" draw:text-style-name="P15" svg:width="11.501cm" svg:height="0.622cm" draw:control="control2"/></text:p>
      <text:p text:style-name="Text_20_body"><draw:line text:anchor-type="paragraph" draw:z-index="10" draw:style-name="gr5" draw:text-style-name="P14" svg:x1="2.019cm" svg:y1="0.88cm" svg:x2="16.319cm" svg:y2="0.88cm"><text:p/></draw:line>im Verein <draw:control text:anchor-type="as-char" draw:z-index="8" draw:style-name="gr4" draw:text-style-name="P15" svg:width="14.401cm" svg:height="0.622cm" draw:control="control3"/></text:p>
      <text:p text:style-name="Text_20_body"><draw:line text:anchor-type="paragraph" draw:z-index="12" draw:style-name="gr6" draw:text-style-name="P14" svg:x1="0cm" svg:y1="1.12cm" svg:x2="5.47cm" svg:y2="3.03cm"><text:p/></draw:line><draw:line text:anchor-type="paragraph" draw:z-index="11" draw:style-name="gr5" draw:text-style-name="P14" svg:x1="2.856cm" svg:y1="0.875cm" svg:x2="6.386cm" svg:y2="0.875cm"><text:p/></draw:line>für die Saison <draw:control text:anchor-type="as-char" draw:z-index="5" draw:style-name="gr2" draw:text-style-name="P15" svg:width="3.536cm" svg:height="0.622cm" draw:control="control1"/> folgende Werbepartner zur Genehmigung an:</text:p>
      <table:table table:name="Werbepartner" table:style-name="Werbepartner">
        <table:table-column table:style-name="Werbepartner.A"/>
        <table:table-column table:style-name="Werbepartner.B" table:number-columns-repeated="7"/>
        <table:table-column table:style-name="Werbepartner.I"/>
        <table:table-row table:style-name="Werbepartner.1">
          <table:table-cell table:style-name="Werbepartner.A1" office:value-type="string">
            <text:p text:style-name="P12">Mannschaft<text:line-break/><text:span text:style-name="T4">(z.B. Da1, He2,<text:line-break/>Sen3)</text:span></text:p>
            <text:p text:style-name="P11">Werbepartner</text:p>
          </table:table-cell>
          <table:table-cell table:style-name="Werbepartner.A1" office:value-type="string">
            <text:p text:style-name="Standard"><draw:control text:anchor-type="as-char" draw:z-index="13" draw:style-name="gr4" draw:text-style-name="P16" svg:width="1.08cm" svg:height="1.551cm" draw:control="control4"/></text:p>
          </table:table-cell>
          <table:table-cell table:style-name="Werbepartner.A1" office:value-type="string">
            <text:p text:style-name="Standard"><draw:control text:anchor-type="as-char" draw:z-index="14" draw:style-name="gr4" draw:text-style-name="P16" svg:width="1.08cm" svg:height="1.551cm" draw:control="control5"/></text:p>
          </table:table-cell>
          <table:table-cell table:style-name="Werbepartner.A1" office:value-type="string">
            <text:p text:style-name="Standard"><draw:control text:anchor-type="as-char" draw:z-index="15" draw:style-name="gr4" draw:text-style-name="P16" svg:width="1.08cm" svg:height="1.551cm" draw:control="control6"/></text:p>
          </table:table-cell>
          <table:table-cell table:style-name="Werbepartner.A1" office:value-type="string">
            <text:p text:style-name="Standard"><draw:control text:anchor-type="as-char" draw:z-index="16" draw:style-name="gr4" draw:text-style-name="P16" svg:width="1.08cm" svg:height="1.551cm" draw:control="control7"/></text:p>
          </table:table-cell>
          <table:table-cell table:style-name="Werbepartner.A1" office:value-type="string">
            <text:p text:style-name="Standard"><draw:control text:anchor-type="as-char" draw:z-index="17" draw:style-name="gr4" draw:text-style-name="P16" svg:width="1.08cm" svg:height="1.551cm" draw:control="control8"/></text:p>
          </table:table-cell>
          <table:table-cell table:style-name="Werbepartner.A1" office:value-type="string">
            <text:p text:style-name="Standard"><draw:control text:anchor-type="as-char" draw:z-index="18" draw:style-name="gr4" draw:text-style-name="P16" svg:width="1.08cm" svg:height="1.551cm" draw:control="control9"/></text:p>
          </table:table-cell>
          <table:table-cell table:style-name="Werbepartner.A1" office:value-type="string">
            <text:p text:style-name="Standard"><draw:control text:anchor-type="as-char" svg:y="-0.94cm" draw:z-index="19" draw:style-name="gr7" draw:text-style-name="P16" svg:width="1.14cm" svg:height="1.551cm" draw:control="control10"/></text:p>
          </table:table-cell>
          <table:table-cell table:style-name="Werbepartner.I1" office:value-type="string">
            <text:p text:style-name="Table_20_Heading">Summe</text:p>
          </table:table-cell>
        </table:table-row>
        <table:table-row table:style-name="Werbepartner.2">
          <table:table-cell table:style-name="Werbepartner.A2" office:value-type="string">
            <text:p text:style-name="Table_20_Contents"><draw:control text:anchor-type="as-char" draw:z-index="20" draw:style-name="gr8" draw:text-style-name="P17" svg:width="5.261cm" svg:height="1.281cm" draw:control="control11"/></text:p>
          </table:table-cell>
          <table:table-cell table:style-name="Werbepartner.A2" office:value-type="string">
            <text:p text:style-name="Standard"><draw:control text:anchor-type="as-char" draw:z-index="21" draw:style-name="gr9" draw:text-style-name="P18" svg:width="1.061cm" svg:height="1.087cm" draw:control="control12"/></text:p>
          </table:table-cell>
          <table:table-cell table:style-name="Werbepartner.A2" office:value-type="string">
            <text:p text:style-name="Standard"><draw:control text:anchor-type="as-char" svg:y="-0.552cm" draw:z-index="22" draw:style-name="gr10" draw:text-style-name="P18" svg:width="1.061cm" svg:height="1.087cm" draw:control="control13"/></text:p>
          </table:table-cell>
          <table:table-cell table:style-name="Werbepartner.A2" office:value-type="string">
            <text:p text:style-name="Standard"><draw:control text:anchor-type="as-char" svg:y="-0.552cm" draw:z-index="23" draw:style-name="gr10" draw:text-style-name="P18" svg:width="1.061cm" svg:height="1.087cm" draw:control="control14"/></text:p>
          </table:table-cell>
          <table:table-cell table:style-name="Werbepartner.A2" office:value-type="string">
            <text:p text:style-name="Standard"><draw:control text:anchor-type="as-char" svg:y="-0.552cm" draw:z-index="24" draw:style-name="gr10" draw:text-style-name="P18" svg:width="1.061cm" svg:height="1.087cm" draw:control="control15"/></text:p>
          </table:table-cell>
          <table:table-cell table:style-name="Werbepartner.A2" office:value-type="string">
            <text:p text:style-name="Standard"><draw:control text:anchor-type="as-char" svg:y="-0.552cm" draw:z-index="25" draw:style-name="gr10" draw:text-style-name="P18" svg:width="1.061cm" svg:height="1.087cm" draw:control="control16"/></text:p>
          </table:table-cell>
          <table:table-cell table:style-name="Werbepartner.A2" office:value-type="string">
            <text:p text:style-name="Standard"><draw:control text:anchor-type="as-char" svg:y="-0.552cm" draw:z-index="26" draw:style-name="gr10" draw:text-style-name="P18" svg:width="1.061cm" svg:height="1.087cm" draw:control="control17"/></text:p>
          </table:table-cell>
          <table:table-cell table:style-name="Werbepartner.A2" office:value-type="string">
            <text:p text:style-name="Standard"><draw:control text:anchor-type="as-char" svg:y="-0.552cm" draw:z-index="27" draw:style-name="gr10" draw:text-style-name="P18" svg:width="1.061cm" svg:height="1.087cm" draw:control="control18"/></text:p>
          </table:table-cell>
          <table:table-cell table:style-name="Werbepartner.I2" office:value-type="string">
            <text:p text:style-name="Table_20_Contents"><draw:control text:anchor-type="as-char" draw:z-index="28" draw:style-name="gr11" draw:text-style-name="P19" svg:width="1.9cm" svg:height="1.281cm" draw:control="control19"/></text:p>
          </table:table-cell>
        </table:table-row>
        <table:table-row table:style-name="Werbepartner.2">
          <table:table-cell table:style-name="Werbepartner.A2" office:value-type="string">
            <text:p text:style-name="Table_20_Contents"><draw:control text:anchor-type="as-char" draw:z-index="29" draw:style-name="gr8" draw:text-style-name="P17" svg:width="5.261cm" svg:height="1.281cm" draw:control="control20"/></text:p>
          </table:table-cell>
          <table:table-cell table:style-name="Werbepartner.A2" office:value-type="string">
            <text:p text:style-name="Standard"><draw:control text:anchor-type="as-char" draw:z-index="30" draw:style-name="gr9" draw:text-style-name="P18" svg:width="1.061cm" svg:height="1.087cm" draw:control="control21"/></text:p>
          </table:table-cell>
          <table:table-cell table:style-name="Werbepartner.A2" office:value-type="string">
            <text:p text:style-name="Standard"><draw:control text:anchor-type="as-char" svg:y="-0.552cm" draw:z-index="31" draw:style-name="gr10" draw:text-style-name="P18" svg:width="1.061cm" svg:height="1.087cm" draw:control="control22"/></text:p>
          </table:table-cell>
          <table:table-cell table:style-name="Werbepartner.A2" office:value-type="string">
            <text:p text:style-name="Standard"><draw:control text:anchor-type="as-char" svg:y="-0.552cm" draw:z-index="32" draw:style-name="gr10" draw:text-style-name="P18" svg:width="1.061cm" svg:height="1.087cm" draw:control="control23"/></text:p>
          </table:table-cell>
          <table:table-cell table:style-name="Werbepartner.A2" office:value-type="string">
            <text:p text:style-name="Standard"><draw:control text:anchor-type="as-char" svg:y="-0.552cm" draw:z-index="33" draw:style-name="gr10" draw:text-style-name="P18" svg:width="1.061cm" svg:height="1.087cm" draw:control="control24"/></text:p>
          </table:table-cell>
          <table:table-cell table:style-name="Werbepartner.A2" office:value-type="string">
            <text:p text:style-name="Standard"><draw:control text:anchor-type="as-char" svg:y="-0.552cm" draw:z-index="34" draw:style-name="gr10" draw:text-style-name="P18" svg:width="1.061cm" svg:height="1.087cm" draw:control="control25"/></text:p>
          </table:table-cell>
          <table:table-cell table:style-name="Werbepartner.A2" office:value-type="string">
            <text:p text:style-name="Standard"><draw:control text:anchor-type="as-char" svg:y="-0.552cm" draw:z-index="35" draw:style-name="gr10" draw:text-style-name="P18" svg:width="1.061cm" svg:height="1.087cm" draw:control="control26"/></text:p>
          </table:table-cell>
          <table:table-cell table:style-name="Werbepartner.A2" office:value-type="string">
            <text:p text:style-name="Standard"><draw:control text:anchor-type="as-char" svg:y="-0.552cm" draw:z-index="36" draw:style-name="gr10" draw:text-style-name="P18" svg:width="1.061cm" svg:height="1.087cm" draw:control="control27"/></text:p>
          </table:table-cell>
          <table:table-cell table:style-name="Werbepartner.I2" office:value-type="string">
            <text:p text:style-name="Table_20_Contents"><draw:control text:anchor-type="as-char" draw:z-index="37" draw:style-name="gr11" draw:text-style-name="P19" svg:width="1.9cm" svg:height="1.281cm" draw:control="control28"/></text:p>
          </table:table-cell>
        </table:table-row>
        <table:table-row table:style-name="Werbepartner.2">
          <table:table-cell table:style-name="Werbepartner.A2" office:value-type="string">
            <text:p text:style-name="Table_20_Contents"><draw:control text:anchor-type="as-char" draw:z-index="38" draw:style-name="gr8" draw:text-style-name="P17" svg:width="5.261cm" svg:height="1.281cm" draw:control="control29"/></text:p>
          </table:table-cell>
          <table:table-cell table:style-name="Werbepartner.A2" office:value-type="string">
            <text:p text:style-name="Standard"><draw:control text:anchor-type="as-char" draw:z-index="39" draw:style-name="gr9" draw:text-style-name="P18" svg:width="1.061cm" svg:height="1.087cm" draw:control="control30"/></text:p>
          </table:table-cell>
          <table:table-cell table:style-name="Werbepartner.A2" office:value-type="string">
            <text:p text:style-name="Standard"><draw:control text:anchor-type="as-char" svg:y="-0.552cm" draw:z-index="40" draw:style-name="gr10" draw:text-style-name="P18" svg:width="1.061cm" svg:height="1.087cm" draw:control="control31"/></text:p>
          </table:table-cell>
          <table:table-cell table:style-name="Werbepartner.A2" office:value-type="string">
            <text:p text:style-name="Standard"><draw:control text:anchor-type="as-char" svg:y="-0.552cm" draw:z-index="41" draw:style-name="gr10" draw:text-style-name="P18" svg:width="1.061cm" svg:height="1.087cm" draw:control="control32"/></text:p>
          </table:table-cell>
          <table:table-cell table:style-name="Werbepartner.A2" office:value-type="string">
            <text:p text:style-name="Standard"><draw:control text:anchor-type="as-char" svg:y="-0.552cm" draw:z-index="42" draw:style-name="gr10" draw:text-style-name="P18" svg:width="1.061cm" svg:height="1.087cm" draw:control="control33"/></text:p>
          </table:table-cell>
          <table:table-cell table:style-name="Werbepartner.A2" office:value-type="string">
            <text:p text:style-name="Standard"><draw:control text:anchor-type="as-char" svg:y="-0.552cm" draw:z-index="43" draw:style-name="gr10" draw:text-style-name="P18" svg:width="1.061cm" svg:height="1.087cm" draw:control="control34"/></text:p>
          </table:table-cell>
          <table:table-cell table:style-name="Werbepartner.A2" office:value-type="string">
            <text:p text:style-name="Standard"><draw:control text:anchor-type="as-char" svg:y="-0.552cm" draw:z-index="44" draw:style-name="gr10" draw:text-style-name="P18" svg:width="1.061cm" svg:height="1.087cm" draw:control="control35"/></text:p>
          </table:table-cell>
          <table:table-cell table:style-name="Werbepartner.A2" office:value-type="string">
            <text:p text:style-name="Standard"><draw:control text:anchor-type="as-char" svg:y="-0.552cm" draw:z-index="45" draw:style-name="gr10" draw:text-style-name="P18" svg:width="1.061cm" svg:height="1.087cm" draw:control="control36"/></text:p>
          </table:table-cell>
          <table:table-cell table:style-name="Werbepartner.I2" office:value-type="string">
            <text:p text:style-name="Table_20_Contents"><draw:control text:anchor-type="as-char" draw:z-index="46" draw:style-name="gr11" draw:text-style-name="P19" svg:width="1.9cm" svg:height="1.281cm" draw:control="control37"/></text:p>
          </table:table-cell>
        </table:table-row>
        <table:table-row table:style-name="Werbepartner.2">
          <table:table-cell table:style-name="Werbepartner.A2" office:value-type="string">
            <text:p text:style-name="Table_20_Contents"><draw:control text:anchor-type="as-char" draw:z-index="47" draw:style-name="gr8" draw:text-style-name="P17" svg:width="5.261cm" svg:height="1.281cm" draw:control="control38"/></text:p>
          </table:table-cell>
          <table:table-cell table:style-name="Werbepartner.A2" office:value-type="string">
            <text:p text:style-name="Standard"><draw:control text:anchor-type="as-char" draw:z-index="48" draw:style-name="gr9" draw:text-style-name="P18" svg:width="1.061cm" svg:height="1.087cm" draw:control="control39"/></text:p>
          </table:table-cell>
          <table:table-cell table:style-name="Werbepartner.A2" office:value-type="string">
            <text:p text:style-name="Standard"><draw:control text:anchor-type="as-char" svg:y="-0.552cm" draw:z-index="49" draw:style-name="gr10" draw:text-style-name="P18" svg:width="1.061cm" svg:height="1.087cm" draw:control="control40"/></text:p>
          </table:table-cell>
          <table:table-cell table:style-name="Werbepartner.A2" office:value-type="string">
            <text:p text:style-name="Standard"><draw:control text:anchor-type="as-char" svg:y="-0.552cm" draw:z-index="50" draw:style-name="gr10" draw:text-style-name="P18" svg:width="1.061cm" svg:height="1.087cm" draw:control="control41"/></text:p>
          </table:table-cell>
          <table:table-cell table:style-name="Werbepartner.A2" office:value-type="string">
            <text:p text:style-name="Standard"><draw:control text:anchor-type="as-char" svg:y="-0.552cm" draw:z-index="51" draw:style-name="gr10" draw:text-style-name="P18" svg:width="1.061cm" svg:height="1.087cm" draw:control="control42"/></text:p>
          </table:table-cell>
          <table:table-cell table:style-name="Werbepartner.A2" office:value-type="string">
            <text:p text:style-name="Standard"><draw:control text:anchor-type="as-char" svg:y="-0.552cm" draw:z-index="52" draw:style-name="gr10" draw:text-style-name="P18" svg:width="1.061cm" svg:height="1.087cm" draw:control="control43"/></text:p>
          </table:table-cell>
          <table:table-cell table:style-name="Werbepartner.A2" office:value-type="string">
            <text:p text:style-name="Standard"><draw:control text:anchor-type="as-char" svg:y="-0.552cm" draw:z-index="53" draw:style-name="gr10" draw:text-style-name="P18" svg:width="1.061cm" svg:height="1.087cm" draw:control="control44"/></text:p>
          </table:table-cell>
          <table:table-cell table:style-name="Werbepartner.A2" office:value-type="string">
            <text:p text:style-name="Standard"><draw:control text:anchor-type="as-char" svg:y="-0.552cm" draw:z-index="54" draw:style-name="gr10" draw:text-style-name="P18" svg:width="1.061cm" svg:height="1.087cm" draw:control="control45"/></text:p>
          </table:table-cell>
          <table:table-cell table:style-name="Werbepartner.I2" office:value-type="string">
            <text:p text:style-name="Table_20_Contents"><draw:control text:anchor-type="as-char" draw:z-index="55" draw:style-name="gr11" draw:text-style-name="P19" svg:width="1.9cm" svg:height="1.281cm" draw:control="control46"/></text:p>
          </table:table-cell>
        </table:table-row>
        <table:table-row table:style-name="Werbepartner.2">
          <table:table-cell table:style-name="Werbepartner.A2" office:value-type="string">
            <text:p text:style-name="Table_20_Contents"><draw:control text:anchor-type="as-char" draw:z-index="56" draw:style-name="gr8" draw:text-style-name="P17" svg:width="5.261cm" svg:height="1.281cm" draw:control="control47"/></text:p>
          </table:table-cell>
          <table:table-cell table:style-name="Werbepartner.A2" office:value-type="string">
            <text:p text:style-name="Standard"><draw:control text:anchor-type="as-char" draw:z-index="57" draw:style-name="gr9" draw:text-style-name="P18" svg:width="1.061cm" svg:height="1.087cm" draw:control="control48"/></text:p>
          </table:table-cell>
          <table:table-cell table:style-name="Werbepartner.A2" office:value-type="string">
            <text:p text:style-name="Standard"><draw:control text:anchor-type="as-char" svg:y="-0.552cm" draw:z-index="58" draw:style-name="gr10" draw:text-style-name="P18" svg:width="1.061cm" svg:height="1.087cm" draw:control="control49"/></text:p>
          </table:table-cell>
          <table:table-cell table:style-name="Werbepartner.A2" office:value-type="string">
            <text:p text:style-name="Standard"><draw:control text:anchor-type="as-char" svg:y="-0.552cm" draw:z-index="59" draw:style-name="gr10" draw:text-style-name="P18" svg:width="1.061cm" svg:height="1.087cm" draw:control="control50"/></text:p>
          </table:table-cell>
          <table:table-cell table:style-name="Werbepartner.A2" office:value-type="string">
            <text:p text:style-name="Standard"><draw:control text:anchor-type="as-char" svg:y="-0.552cm" draw:z-index="60" draw:style-name="gr10" draw:text-style-name="P18" svg:width="1.061cm" svg:height="1.087cm" draw:control="control51"/></text:p>
          </table:table-cell>
          <table:table-cell table:style-name="Werbepartner.A2" office:value-type="string">
            <text:p text:style-name="Standard"><draw:control text:anchor-type="as-char" svg:y="-0.552cm" draw:z-index="61" draw:style-name="gr10" draw:text-style-name="P18" svg:width="1.061cm" svg:height="1.087cm" draw:control="control52"/></text:p>
          </table:table-cell>
          <table:table-cell table:style-name="Werbepartner.A2" office:value-type="string">
            <text:p text:style-name="Standard"><draw:control text:anchor-type="as-char" svg:y="-0.552cm" draw:z-index="62" draw:style-name="gr10" draw:text-style-name="P18" svg:width="1.061cm" svg:height="1.087cm" draw:control="control53"/></text:p>
          </table:table-cell>
          <table:table-cell table:style-name="Werbepartner.A2" office:value-type="string">
            <text:p text:style-name="Standard"><draw:control text:anchor-type="as-char" svg:y="-0.552cm" draw:z-index="63" draw:style-name="gr10" draw:text-style-name="P18" svg:width="1.061cm" svg:height="1.087cm" draw:control="control54"/></text:p>
          </table:table-cell>
          <table:table-cell table:style-name="Werbepartner.I2" office:value-type="string">
            <text:p text:style-name="Table_20_Contents"><draw:control text:anchor-type="as-char" draw:z-index="64" draw:style-name="gr11" draw:text-style-name="P19" svg:width="1.9cm" svg:height="1.281cm" draw:control="control55"/></text:p>
          </table:table-cell>
        </table:table-row>
        <table:table-row table:style-name="Werbepartner.2">
          <table:table-cell table:style-name="Werbepartner.A2" office:value-type="string">
            <text:p text:style-name="Table_20_Contents"><draw:control text:anchor-type="as-char" draw:z-index="65" draw:style-name="gr8" draw:text-style-name="P17" svg:width="5.261cm" svg:height="1.281cm" draw:control="control56"/></text:p>
          </table:table-cell>
          <table:table-cell table:style-name="Werbepartner.A2" office:value-type="string">
            <text:p text:style-name="Standard"><draw:control text:anchor-type="as-char" draw:z-index="66" draw:style-name="gr9" draw:text-style-name="P18" svg:width="1.061cm" svg:height="1.087cm" draw:control="control57"/></text:p>
          </table:table-cell>
          <table:table-cell table:style-name="Werbepartner.A2" office:value-type="string">
            <text:p text:style-name="Standard"><draw:control text:anchor-type="as-char" svg:y="-0.552cm" draw:z-index="67" draw:style-name="gr10" draw:text-style-name="P18" svg:width="1.061cm" svg:height="1.087cm" draw:control="control58"/></text:p>
          </table:table-cell>
          <table:table-cell table:style-name="Werbepartner.A2" office:value-type="string">
            <text:p text:style-name="Standard"><draw:control text:anchor-type="as-char" svg:y="-0.552cm" draw:z-index="68" draw:style-name="gr10" draw:text-style-name="P18" svg:width="1.061cm" svg:height="1.087cm" draw:control="control59"/></text:p>
          </table:table-cell>
          <table:table-cell table:style-name="Werbepartner.A2" office:value-type="string">
            <text:p text:style-name="Standard"><draw:control text:anchor-type="as-char" svg:y="-0.552cm" draw:z-index="69" draw:style-name="gr10" draw:text-style-name="P18" svg:width="1.061cm" svg:height="1.087cm" draw:control="control60"/></text:p>
          </table:table-cell>
          <table:table-cell table:style-name="Werbepartner.A2" office:value-type="string">
            <text:p text:style-name="Standard"><draw:control text:anchor-type="as-char" svg:y="-0.552cm" draw:z-index="70" draw:style-name="gr10" draw:text-style-name="P18" svg:width="1.061cm" svg:height="1.087cm" draw:control="control61"/></text:p>
          </table:table-cell>
          <table:table-cell table:style-name="Werbepartner.A2" office:value-type="string">
            <text:p text:style-name="Standard"><draw:control text:anchor-type="as-char" svg:y="-0.552cm" draw:z-index="71" draw:style-name="gr10" draw:text-style-name="P18" svg:width="1.061cm" svg:height="1.087cm" draw:control="control62"/></text:p>
          </table:table-cell>
          <table:table-cell table:style-name="Werbepartner.A2" office:value-type="string">
            <text:p text:style-name="Standard"><draw:control text:anchor-type="as-char" svg:y="-0.552cm" draw:z-index="72" draw:style-name="gr10" draw:text-style-name="P18" svg:width="1.061cm" svg:height="1.087cm" draw:control="control63"/></text:p>
          </table:table-cell>
          <table:table-cell table:style-name="Werbepartner.I2" office:value-type="string">
            <text:p text:style-name="Table_20_Contents"><draw:control text:anchor-type="as-char" draw:z-index="73" draw:style-name="gr11" draw:text-style-name="P19" svg:width="1.9cm" svg:height="1.281cm" draw:control="control64"/></text:p>
          </table:table-cell>
        </table:table-row>
        <table:table-row table:style-name="Werbepartner.8">
          <table:table-cell table:style-name="Werbepartner.A2" table:number-columns-spanned="8" office:value-type="string">
            <text:p text:style-name="P10">Gesamt</text:p>
          </table:table-cell>
          <table:covered-table-cell/>
          <table:covered-table-cell/>
          <table:covered-table-cell/>
          <table:covered-table-cell/>
          <table:covered-table-cell/>
          <table:covered-table-cell/>
          <table:covered-table-cell/>
          <table:table-cell table:style-name="Werbepartner.I2" office:value-type="string">
            <text:p text:style-name="Table_20_Contents"><draw:control text:anchor-type="as-char" draw:z-index="74" draw:style-name="gr11" draw:text-style-name="P19" svg:width="1.9cm" svg:height="1.001cm" draw:control="control65"/></text:p>
          </table:table-cell>
        </table:table-row>
      </table:table>
      <text:p text:style-name="Tabellen_20_Unterschrift">Bitte ankreuzen, welche Werbepartner für welche Mannschaften angemeldet werden sollen.</text:p>
      <text:p text:style-name="Standard"/>
      <text:p text:style-name="Standard"/>
      <text:p text:style-name="P9"><draw:control text:anchor-type="as-char" svg:y="-0.496cm" draw:z-index="75" draw:style-name="gr7" draw:text-style-name="P19" svg:width="8.99cm" svg:height="0.622cm" draw:control="control66"/><draw:line text:anchor-type="as-char" svg:y="0.095cm" draw:z-index="76" draw:style-name="gr12" draw:text-style-name="P14" svg:x2="9.049cm" svg:y2="0cm"><text:p/></draw:line><text:line-break/>Stempel / Unterschrift des Clubvorsitzenden</text:p>
      <text:p text:style-name="P13">Mit der Unterschrift wird bestätigt, dass die Werbung den Bedingungen der DBU-Sportordnung (Punkt 4.7.3) entspr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Helvetica"/>
    <style:font-face style:name="Courier New" svg:font-family="'Courier New'" style:font-adornments="Kursiv"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Georgia" svg:font-family="Georgia" style:font-adornments="Standard" style:font-family-generic="roman" style:font-pitch="variable"/>
    <style:font-face style:name="Arial1" svg:font-family="Arial" style:font-family-generic="swiss" style:font-pitch="variable"/>
    <style:font-face style:name="Verdana3" svg:font-family="Verdana" style:font-family-generic="swiss" style:font-pitch="variable"/>
    <style:font-face style:name="Verdana1" svg:font-family="Verdana" style:font-adornments="Fett" style:font-family-generic="swiss" style:font-pitch="variable"/>
    <style:font-face style:name="Verdana2" svg:font-family="Verdana" style:font-adornments="Kursiv" style:font-family-generic="swiss" style:font-pitch="variable"/>
    <style:font-face style:name="Verdana" svg:font-family="Verdana"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shadow="none"/>
      <style:text-properties fo:font-variant="normal" fo:text-transform="none" fo:color="#000000" style:font-name="Verdana" fo:font-size="11pt" fo:letter-spacing="normal" fo:language="de" fo:country="DE" fo:hyphenate="true" fo:hyphenation-remain-char-count="2" fo:hyphenation-push-char-count="2"/>
    </style:style>
    <style:style style:name="Text_20_body" style:display-name="Text body" style:family="paragraph" style:parent-style-name="Standard" style:class="text" style:master-page-name="">
      <style:paragraph-properties fo:margin-top="0.199cm" fo:margin-bottom="0.199cm" fo:text-align="justify" style:justify-single-word="false" fo:orphans="2" fo:widows="2" fo:hyphenation-ladder-count="no-limit" style:page-number="auto"/>
      <style:text-properties style:font-name="Verdana" fo:font-size="11pt"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next-style-name="Index_20_3" style:class="text" style:master-page-name="">
      <style:paragraph-properties fo:margin-top="0cm" fo:margin-bottom="0cm" style:page-number="auto"/>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style:text-properties style:font-name="Verdana1" fo:font-size="135%" fo:font-weight="bold"/>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8500003814697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start" style:justify-single-word="false" style:page-number="auto"/>
      <style:text-properties fo:font-size="90%"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6.2000007629395pt" fo:font-style="italic" style:text-underline-style="solid" style:text-underline-width="auto" style:text-underline-color="font-color"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Verdana"/>
    </style:style>
    <style:style style:name="Numbering_20_1_20_Start" style:display-name="Numbering 1 Start" style:family="paragraph" style:parent-style-name="List_20_1_20_Start" style:default-outline-level="1" style:list-style-name="Numbering_20_1" style:class="list">
      <style:paragraph-properties fo:margin-top="0.21cm" fo:margin-bottom="0cm" style:shadow="none"/>
    </style:style>
    <style:style style:name="Numbering_20_1" style:display-name="Numbering 1" style:family="paragraph" style:parent-style-name="List_20_1" style:default-outline-level="1" style:list-style-name="Numbering_20_1" style:class="list">
      <style:paragraph-properties fo:margin-top="0cm" fo:margin-bottom="0.212cm" fo:background-color="transparent" style:shadow="none">
        <style:tab-stops/>
        <style:background-image/>
      </style:paragraph-properties>
    </style:style>
    <style:style style:name="Numbering_20_1_20_End" style:display-name="Numbering 1 End" style:family="paragraph" style:parent-style-name="List_20_1_20_End" style:default-outline-level="1" style:list-style-name="Numbering_20_1" style:class="list">
      <style:paragraph-properties fo:margin-top="0cm" fo:margin-bottom="0.199cm"/>
    </style:style>
    <style:style style:name="Numbering_20_1_20_Cont." style:display-name="Numbering 1 Cont." style:family="paragraph" style:parent-style-name="List_20_1_20_Cont." style:default-outline-level="1" style:list-style-name="Numbering_20_1" style:class="list">
      <style:paragraph-properties fo:margin-top="0cm" fo:margin-bottom="0cm"/>
    </style:style>
    <style:style style:name="Numbering_20_2_20_Start" style:display-name="Numbering 2 Start" style:family="paragraph" style:parent-style-name="List_20_2_20_Start" style:default-outline-level="2" style:list-style-name="Numbering_20_2" style:class="list" style:master-page-name="">
      <style:paragraph-properties fo:margin-left="0.499cm" fo:margin-right="0cm" fo:margin-top="0.21cm" fo:margin-bottom="0cm" fo:text-indent="0cm" style:auto-text-indent="false" style:page-number="auto"/>
    </style:style>
    <style:style style:name="Numbering_20_2" style:display-name="Numbering 2" style:family="paragraph" style:parent-style-name="List_20_2" style:default-outline-level="2" style:list-style-name="Numbering_20_2" style:class="list">
      <style:paragraph-properties fo:margin-left="0.499cm" fo:margin-right="0cm" fo:margin-top="0cm" fo:margin-bottom="0.212cm" fo:text-indent="0cm" style:auto-text-indent="false" style:shadow="none"/>
    </style:style>
    <style:style style:name="Numbering_20_2_20_End" style:display-name="Numbering 2 End" style:family="paragraph" style:parent-style-name="List_20_2_20_End" style:default-outline-level="2" style:list-style-name="Numbering_20_2" style:class="list" style:master-page-name="">
      <style:paragraph-properties fo:margin-left="0.499cm" fo:margin-right="0cm" fo:margin-top="0cm" fo:margin-bottom="0.199cm" fo:text-indent="0cm" style:auto-text-indent="false" style:page-number="auto"/>
    </style:style>
    <style:style style:name="Numbering_20_2_20_Cont." style:display-name="Numbering 2 Cont." style:family="paragraph" style:parent-style-name="List_20_2_20_Cont." style:default-outline-level="2" style:list-style-name="Numbering_20_2" style:class="list">
      <style:paragraph-properties fo:margin-left="0.499cm" fo:margin-right="0cm" fo:margin-top="0cm" fo:margin-bottom="0cm" fo:text-indent="0cm" style:auto-text-indent="false"/>
    </style:style>
    <style:style style:name="Numbering_20_3_20_Start" style:display-name="Numbering 3 Start" style:family="paragraph" style:parent-style-name="List_20_3_20_Start" style:default-outline-level="3" style:list-style-name="Numbering_20_3" style:class="list">
      <style:paragraph-properties fo:margin-left="1cm" fo:margin-right="0cm" fo:margin-top="0.21cm" fo:margin-bottom="0cm" fo:text-indent="0cm" style:auto-text-indent="false"/>
    </style:style>
    <style:style style:name="Numbering_20_3" style:display-name="Numbering 3" style:family="paragraph" style:parent-style-name="List_20_3" style:default-outline-level="3" style:list-style-name="Numbering_20_3" style:class="list" style:master-page-name="">
      <style:paragraph-properties fo:margin-left="1cm" fo:margin-right="0cm" fo:margin-top="0cm" fo:margin-bottom="0.212cm" fo:text-indent="0cm" style:auto-text-indent="false" style:page-number="auto" fo:background-color="transparent" style:shadow="none">
        <style:tab-stops/>
        <style:background-image/>
      </style:paragraph-properties>
    </style:style>
    <style:style style:name="Numbering_20_3_20_End" style:display-name="Numbering 3 End" style:family="paragraph" style:parent-style-name="List_20_3_20_End" style:default-outline-level="3" style:list-style-name="Numbering_20_3" style:class="list">
      <style:paragraph-properties fo:margin-left="1cm" fo:margin-right="0cm" fo:margin-top="0cm" fo:margin-bottom="0.199cm" fo:text-indent="0cm" style:auto-text-indent="false"/>
    </style:style>
    <style:style style:name="Numbering_20_3_20_Cont." style:display-name="Numbering 3 Cont." style:family="paragraph" style:parent-style-name="List" style:default-outline-level="3" style:list-style-name="Numbering_20_3" style:class="list">
      <style:paragraph-properties fo:margin-left="1cm" fo:margin-right="0cm" fo:margin-top="0cm" fo:margin-bottom="0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199cm" fo:margin-bottom="0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21cm" fo:text-indent="-0.499cm" style:auto-text-indent="false"/>
    </style:style>
    <style:style style:name="List_20_1_20_Cont." style:display-name="List 1 Cont." style:family="paragraph" style:parent-style-name="List" style:class="list">
      <style:paragraph-properties fo:margin-left="0cm" fo:margin-right="0cm" fo:margin-top="0cm" fo:margin-bottom="0cm" fo:text-indent="0cm" style:auto-text-indent="false"/>
    </style:style>
    <style:style style:name="List_20_2_20_Start" style:display-name="List 2 Start" style:family="paragraph" style:parent-style-name="List" style:class="list">
      <style:paragraph-properties fo:margin-left="1cm" fo:margin-right="0cm" fo:margin-top="0.199cm" fo:margin-bottom="0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21cm" fo:text-indent="-0.499cm" style:auto-text-indent="false"/>
    </style:style>
    <style:style style:name="List_20_2_20_Cont." style:display-name="List 2 Cont." style:family="paragraph" style:parent-style-name="List" style:class="list">
      <style:paragraph-properties fo:margin-left="0.499cm" fo:margin-right="0cm" fo:margin-top="0cm" fo:margin-bottom="0cm" fo:text-indent="0cm" style:auto-text-indent="false"/>
    </style:style>
    <style:style style:name="List_20_3_20_Start" style:display-name="List 3 Start" style:family="paragraph" style:parent-style-name="List" style:class="list">
      <style:paragraph-properties fo:margin-left="1.499cm" fo:margin-right="0cm" fo:margin-top="0.21cm" fo:margin-bottom="0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199cm" fo:text-indent="-0.499cm" style:auto-text-indent="false"/>
    </style:style>
    <style:style style:name="List_20_3_20_Cont." style:display-name="List 3 Cont." style:family="paragraph" style:parent-style-name="List" style:class="list">
      <style:paragraph-properties fo:margin-left="1cm" fo:margin-right="0cm" fo:margin-top="0cm" fo:margin-bottom="0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text-align="center" style:justify-single-word="false">
        <style:tab-stops>
          <style:tab-stop style:position="8.5cm" style:type="center"/>
          <style:tab-stop style:position="17.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auto-update="true" style:class="extra" style:master-page-name="">
      <style:paragraph-properties fo:text-align="start" style:justify-single-word="false" style:page-number="auto" fo:background-color="transparent">
        <style:tab-stops>
          <style:tab-stop style:position="8.5cm" style:type="center"/>
          <style:tab-stop style:position="17.002cm" style:type="right"/>
        </style:tab-stops>
        <style:background-image/>
      </style:paragraph-properties>
      <style:text-properties style:text-position="0% 100%" style:font-name="Verdana3" fo:font-size="8pt" fo:letter-spacing="-0.011cm" fo:font-style="normal" fo:font-weight="normal"/>
    </style:style>
    <style:style style:name="Footer_20_left" style:display-name="Footer left" style:family="paragraph" style:parent-style-name="Footer" style:class="extra">
      <style:paragraph-properties text:number-lines="false" text:line-number="0">
        <style:tab-stops>
          <style:tab-stop style:position="8.25cm" style:type="center"/>
          <style:tab-stop style:position="16.499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text-properties fo:font-size="11pt"/>
    </style:style>
    <style:style style:name="Table_20_Heading" style:display-name="Table Heading" style:family="paragraph" style:parent-style-name="Table_20_Contents" style:class="extra">
      <style:paragraph-properties fo:margin-top="0cm" fo:margin-bottom="0cm" fo:text-align="center" style:justify-single-word="false"/>
      <style:text-properties fo:font-style="italic" fo:font-weight="bold"/>
    </style:style>
    <style:style style:name="Caption" style:family="paragraph" style:parent-style-name="Footnote" style:class="extra" style:master-page-name="">
      <style:paragraph-properties fo:margin-top="0.212cm" fo:margin-bottom="0.212cm" style:page-number="auto"/>
      <style:text-properties style:font-name="Verdana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margin-top="0cm" fo:margin-bottom="0.101cm" fo:text-align="justify" style:justify-single-word="false" fo:text-indent="-0.499cm" style:auto-text-indent="false" style:page-number="auto" text:number-lines="false" text:line-number="0"/>
      <style:text-properties fo:font-size="80%"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variant="normal" fo:text-transform="none" fo:color="#000000" fo:font-size="10pt" fo:letter-spacing="normal" fo:language="de" fo:country="DE"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master-page-name="">
      <style:paragraph-properties style:page-number="auto"/>
      <style:text-properties style:font-name="Verdan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05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06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0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Text_20_body" style:class="html" style:master-page-name="">
      <style:paragraph-properties fo:margin-left="1cm" fo:margin-right="1cm" fo:margin-top="0.3cm" fo:margin-bottom="0.3cm" fo:line-height="110%" fo:text-indent="0cm" style:auto-text-indent="false" style:page-number="auto" fo:background-color="transparent" style:shadow="none">
        <style:tab-stops/>
        <style:drop-cap/>
        <style:background-image/>
      </style:paragraph-properties>
      <style:text-properties fo:font-variant="normal" fo:text-transform="none" style:font-name="Georgia" fo:font-style="italic" fo:font-weight="normal"/>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bsender_20_im_20_Empfängerfeld" style:display-name="Absender im Empfängerfeld" style:family="paragraph" style:parent-style-name="Standard" style:next-style-name="Standard" style:master-page-name="">
      <style:paragraph-properties fo:margin-top="0cm" fo:margin-bottom="0.199cm" fo:line-height="100%" fo:text-align="center" style:justify-single-word="false" fo:keep-together="auto" fo:orphans="0" fo:widows="0" fo:hyphenation-ladder-count="255" style:page-number="auto" fo:break-before="auto" fo:break-after="auto"/>
      <style:text-properties fo:font-variant="normal" fo:text-transform="none" fo:color="#000000" fo:font-size="6pt" fo:letter-spacing="normal" fo:language="de" fo:country="DE"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color="#000000" fo:font-size="8pt" fo:letter-spacing="normal" fo:language="de" fo:country="DE"/>
    </style:style>
    <style:style style:name="Logo_20_in_20_der_20_Kopfzeile" style:display-name="Logo in der Kopfzeile"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variant="normal" fo:text-transform="none" fo:color="#000000" style:text-outline="false" fo:font-size="8pt" fo:letter-spacing="normal" fo:language="de" fo:country="DE" fo:font-style="italic" fo:font-weight="bold" fo:hyphenate="false" fo:hyphenation-remain-char-count="2" fo:hyphenation-push-char-count="0"/>
    </style:style>
    <style:style style:name="Logo_20_auf_20_Seite_20_1" style:display-name="Logo auf Seite 1"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variant="normal" fo:text-transform="none" fo:color="#000000" style:text-outline="false" fo:font-size="36pt" fo:letter-spacing="normal" fo:language="de" fo:country="DE" fo:font-style="italic" fo:font-weight="bold" fo:hyphenate="false" fo:hyphenation-remain-char-count="2" fo:hyphenation-push-char-count="0"/>
    </style:style>
    <style:style style:name="Betreff" style:family="paragraph" style:parent-style-name="Standard" style:master-page-name="">
      <style:paragraph-properties fo:margin-top="0cm" fo:margin-bottom="0.439cm" style:page-number="auto" fo:background-color="transparent">
        <style:tab-stops/>
        <style:background-image/>
      </style:paragraph-properties>
      <style:text-properties style:font-name="Verdana1" fo:font-size="14pt" fo:font-weight="bold"/>
    </style:style>
    <style:style style:name="Anrede"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Anlagen" style:family="paragraph" style:parent-style-name="Text_20_body" style:next-style-name="Absender_20_in_20_der_20_Kopfzeile">
      <style:paragraph-properties fo:margin-left="0.101cm" fo:margin-right="0cm" fo:margin-top="0.3cm" fo:margin-bottom="0.3cm" fo:text-indent="0cm" style:auto-text-indent="false"/>
      <style:text-properties fo:font-weight="bold"/>
    </style:style>
    <style:style style:name="Position" style:family="paragraph" style:parent-style-name="Signature">
      <style:paragraph-properties fo:margin-top="0cm" fo:margin-bottom="0.21cm"/>
    </style:style>
    <style:style style:name="Elemente_20_Überschrift" style:display-name="Elemente Überschrift" style:family="paragraph" style:parent-style-name="Table_20_Contents">
      <style:text-properties fo:font-size="8pt"/>
    </style:style>
    <style:style style:name="Normal" style:family="paragraph" style:parent-style-name="Standard">
      <style:paragraph-properties fo:margin-top="0cm" fo:margin-bottom="0.423cm" style:text-autospace="none"/>
      <style:text-properties style:font-name="Arial1" fo:language="de" fo:country="DE" style:font-name-asian="Arial1" style:font-name-complex="Arial1"/>
    </style:style>
    <style:style style:name="Datumszeile" style:family="paragraph" style:parent-style-name="Standard" style:master-page-name="">
      <style:paragraph-properties fo:text-align="end" style:justify-single-word="false" style:page-number="auto"/>
    </style:style>
    <style:style style:name="Tabellen_20_Unterschrift" style:display-name="Tabellen Unterschrift" style:family="paragraph" style:parent-style-name="Footnote" style:next-style-name="Text_20_body" style:default-outline-level="" style:list-style-name="" style:master-page-name="">
      <style:paragraph-properties fo:margin-left="0cm" fo:margin-right="0cm" fo:margin-top="0cm" fo:margin-bottom="0.199cm" fo:text-align="center" style:justify-single-word="false" fo:text-indent="0cm" style:auto-text-indent="false" style:page-number="auto"/>
    </style:style>
    <style:style style:name="Infopunkte" style:family="paragraph" style:parent-style-name="Standard" style:list-style-name="RTF_5f_Num_20_2" style:class="list" style:master-page-name="">
      <style:paragraph-properties fo:margin-top="0.6cm" fo:margin-bottom="0.101cm" style:page-number="auto"/>
      <style:text-properties style:font-name="Verdana" fo:font-size="15pt" fo:font-style="italic"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style:font-name="Georgia" fo:font-style="italic" fo:background-color="transparent"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ourier New" fo:font-style="italic" style:font-name-asian="Cumberland" style:font-name-complex="Cumberland"/>
    </style:style>
    <style:style style:name="User_20_Entry" style:display-name="User Entry" style:family="text">
      <style:text-properties style:font-name="Courier New1" style:font-name-asian="Cumberland" style:font-name-complex="Cumberland"/>
    </style:style>
    <style:style style:name="Variable" style:family="text">
      <style:text-properties fo:font-style="italic" style:font-style-asian="italic" style:font-style-complex="italic"/>
    </style:style>
    <style:style style:name="Definition" style:family="text">
      <style:text-properties fo:font-variant="small-caps"/>
    </style:style>
    <style:style style:name="Teletype" style:family="text">
      <style:text-properties style:font-name="Cumberland" style:font-name-asian="Cumberland" style:font-name-complex="Cumberland"/>
    </style:style>
    <style:style style:name="Default_20_Paragraph_20_Font" style:display-name="Default Paragraph Font" style:family="text" style:parent-style-name="Normal">
      <style:text-properties style:font-name="Arial" fo:language="de" fo:country="DE" style:font-name-asian="HG Mincho Light J" style:font-name-complex="Arial Unicode MS"/>
    </style:style>
    <style:style style:name="Normal" style:family="text">
      <style:text-properties style:font-name="Arial1" fo:language="de" fo:country="DE" style:font-name-asian="Arial1" style:font-name-complex="Arial1"/>
    </style:style>
    <style:style style:name="Vertical_20_Numbering_20_Symbols" style:display-name="Vertical Numbering Symbols" style:family="text">
      <style:text-properties style:text-rotation-angle="90" style:text-rotation-scale="line-height"/>
    </style:style>
    <style:style style:name="Wichtig" style:family="text">
      <style:text-properties fo:color="#ff0000"/>
    </style:style>
    <style:style style:name="Sehr_20_wichtig" style:display-name="Sehr wichtig" style:family="text" style:parent-style-name="Strong_20_Emphasis">
      <style:text-properties fo:color="#ff0000"/>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suffix=". " style:num-format="1" text:display-levels="6">
        <style:list-level-properties/>
      </text:outline-level-style>
      <text:outline-level-style text:level="7" style:num-suffix=". " style:num-format="1" text:display-levels="7">
        <style:list-level-properties/>
      </text:outline-level-style>
      <text:outline-level-style text:level="8" style:num-suffix=". " style:num-format="1" text:display-levels="8">
        <style:list-level-properties/>
      </text:outline-level-style>
      <text:outline-level-style text:level="9" style:num-suffix=". " style:num-format="1" text:display-levels="9">
        <style:list-level-properties/>
      </text:outline-level-style>
      <text:outline-level-style text:level="10" style:num-suffix=". "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text:display-levels="2">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text:display-levels="2">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text:display-levels="2">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text:display-levels="2">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text:display-levels="2">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text:display-levels="2">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text:display-levels="2">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1">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suffix="." style:num-format="1" text:display-levels="3">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suffix="." style:num-format="1" text:display-levels="3">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suffix="." style:num-format="1" text:display-levels="3">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suffix="." style:num-format="1" text:display-levels="3">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suffix="." style:num-format="1" text:display-levels="3">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suffix="." style:num-format="1" text:display-levels="3">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suffix="." style:num-format="1" text:display-levels="3">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text:master-page-name="Standard"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Footer_20_right">
      <style:paragraph-properties fo:break-before="column"/>
    </style:style>
    <style:style style:name="MP2" style:family="paragraph" style:parent-style-name="Footer_20_left">
      <style:paragraph-properties fo:break-before="column"/>
    </style:style>
    <style:style style:name="MP3" style:family="paragraph" style:parent-style-name="Text_20_body">
      <style:paragraph-properties fo:text-align="end" style:justify-single-word="false"/>
      <style:text-properties fo:font-variant="normal" fo:text-transform="none" fo:color="#000000" style:text-position="super 58%" style:font-name="Verdana3" fo:font-size="2pt" fo:letter-spacing="normal" fo:language="de" fo:country="DE" fo:font-weight="normal" style:font-size-asian="2pt" style:font-size-complex="2pt"/>
    </style:style>
    <style:style style:name="MP4" style:family="paragraph" style:parent-style-name="Footer" style:master-page-name="">
      <style:paragraph-properties fo:text-align="start" style:justify-single-word="false" fo:orphans="2" fo:widows="2" fo:hyphenation-ladder-count="no-limit" style:page-number="auto" fo:background-color="transparent" style:shadow="none">
        <style:tab-stops>
          <style:tab-stop style:position="8.5cm" style:type="center"/>
          <style:tab-stop style:position="17.002cm" style:type="right"/>
        </style:tab-stops>
        <style:background-image/>
      </style:paragraph-properties>
      <style:text-properties fo:font-variant="normal" fo:text-transform="none" fo:color="#000000" style:text-position="0% 100%" style:font-name="Verdana3" fo:font-size="8pt" fo:language="de" fo:country="DE" fo:font-style="normal" fo:hyphenate="true" fo:hyphenation-remain-char-count="2" fo:hyphenation-push-char-count="2"/>
    </style:style>
    <style:style style:name="MP5" style:family="paragraph" style:parent-style-name="Footer">
      <style:paragraph-properties fo:break-before="column"/>
    </style:style>
    <style:style style:name="MP6" style:family="paragraph" style:parent-style-name="Footer">
      <style:paragraph-properties fo:text-align="end" style:justify-single-word="false"/>
    </style:style>
    <style:style style:name="MT1" style:family="text"/>
    <style:style style:name="MT2" style:family="text">
      <style:text-properties fo:font-variant="normal" fo:text-transform="none" fo:color="#000000" style:text-position="0% 100%" style:font-name="Verdana3" fo:font-size="8pt" fo:letter-spacing="normal" fo:language="de" fo:country="DE" fo:font-weight="normal"/>
    </style:style>
    <style:style style:name="MT3" style:family="text">
      <style:text-properties fo:font-weight="bold" style:font-weight-asian="bold" style:font-weight-complex="bold"/>
    </style:style>
    <style:style style:name="Mfr1" style:family="graphic" style:parent-style-name="Frame">
      <style:graphic-properties style:protect="content size position" style:vertical-pos="from-top" style:vertical-rel="paragraph" style:horizontal-pos="from-left" style:horizontal-rel="paragraph">
        <style:columns fo:column-count="2">
          <style:column style:rel-width="8571*" fo:start-indent="0cm" fo:end-indent="0cm"/>
          <style:column style:rel-width="771*" fo:start-indent="0cm" fo:end-indent="0cm"/>
        </style:columns>
      </style:graphic-properties>
    </style:style>
    <style:style style:name="MSect1" style:family="section">
      <style:section-properties style:editable="false">
        <style:columns fo:column-count="1" fo:column-gap="0cm"/>
      </style:section-properties>
    </style:style>
    <style:page-layout style:name="Mpm1" style:page-usage="mirrored">
      <style:page-layout-properties fo:page-width="21.001cm" fo:page-height="29.7cm" style:num-format="1" style:print-orientation="portrait" fo:margin-top="0.998cm" fo:margin-bottom="0.499cm" fo:margin-left="2.499cm" fo:margin-right="1.998cm" fo:border="none" fo:padding="0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09cm" fo:margin-left="0cm" fo:margin-right="0cm" fo:margin-bottom="0.109cm" fo:border-top="none" fo:border-bottom="0.002cm solid #000000" fo:border-left="none" fo:border-right="none" fo:padding="0.101cm" style:shadow="none" style:dynamic-spacing="false"/>
      </style:header-style>
      <style:footer-style>
        <style:header-footer-properties fo:min-height="0.609cm" fo:margin-left="0cm" fo:margin-right="0cm" fo:margin-top="0.109cm" fo:border-top="0.002cm solid #000000" fo:border-bottom="none" fo:border-left="none" fo:border-right="none" fo:padding="0.101cm" style:shadow="none" style:dynamic-spacing="false"/>
      </style:footer-style>
    </style:page-layout>
    <style:page-layout style:name="Mpm2" style:page-usage="right">
      <style:page-layout-properties fo:page-width="21.001cm" fo:page-height="29.7cm" style:num-format="1" style:print-orientation="portrait" fo:margin-top="4.701cm" fo:margin-bottom="0.499cm" fo:margin-left="2.499cm" fo:margin-right="1.998cm" fo:border="none" fo:padding="0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09cm" fo:margin-left="0cm" fo:margin-right="0cm" fo:margin-top="0.109cm" fo:border-top="0.002cm solid #000000" fo:border-bottom="none" fo:border-left="none" fo:border-right="none" fo:padding="0.101cm" style:shadow="none"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0.499cm" fo:margin-left="2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609cm" fo:margin-left="0cm" fo:margin-right="0cm" fo:margin-bottom="0.109cm" fo:border-top="none" fo:border-bottom="0.002cm solid #000000" fo:border-left="none" fo:border-right="none" fo:padding="0.101cm" style:shadow="none" style:dynamic-spacing="false"/>
      </style:header-style>
      <style:footer-style>
        <style:header-footer-properties fo:min-height="0.609cm" fo:margin-left="0cm" fo:margin-right="0cm" fo:margin-top="0.109cm" fo:border-top="0.002cm solid #000000" fo:border-bottom="none" fo:border-left="none" fo:border-right="none" fo:padding="0.101cm" style:shadow="none" style:dynamic-spacing="false"/>
      </style:footer-style>
    </style:page-layout>
    <style:page-layout style:name="Mpm5" style:page-usage="right">
      <style:page-layout-properties fo:page-width="21.001cm" fo:page-height="29.7cm" style:num-format="1" style:print-orientation="portrait" fo:margin-top="2cm" fo:margin-bottom="0.499cm" fo:margin-left="2.499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09cm" fo:margin-left="0cm" fo:margin-right="0cm" fo:margin-bottom="0.109cm" fo:border-top="none" fo:border-bottom="0.002cm solid #000000" fo:border-left="none" fo:border-right="none" fo:padding="0.101cm" style:shadow="none" style:dynamic-spacing="false"/>
      </style:header-style>
      <style:footer-style>
        <style:header-footer-properties fo:min-height="0.609cm" fo:margin-left="0cm" fo:margin-right="0cm" fo:margin-top="0.109cm" fo:border-top="0.002cm solid #000000" fo:border-bottom="none" fo:border-left="none" fo:border-right="none" fo:padding="0.101cm" style:shadow="none" style:dynamic-spacing="false"/>
      </style:footer-style>
    </style:page-layout>
  </office:automatic-styles>
  <office:master-styles>
    <style:master-page style:name="Standard" style:page-layout-name="Mpm1">
      <style:header>
        <text:section text:style-name="MSect1" text:name="Kopfzeile nächste Seiten" text:protected="true" text:protection-key="cNf+r7YhnhoVtkfk1JnPqfKz/rc=">
          <text:p text:style-name="Header"><text:span text:style-name="Strong_20_Emphasis"><text:title>LVK/B Sektion Bowling - Kopfbogen</text:title></text:span></text:p>
        </text:section>
      </style:header>
      <style:footer>
        <text:section text:style-name="MSect1" text:name="Fußzeile rechts" text:protected="true" text:protection-key="cNf+r7YhnhoVtkfk1JnPqfKz/rc=">
          <text:p text:style-name="MP1"><text:span text:style-name="MT2"><text:page-number text:select-page="current">1</text:page-number></text:span><text:span text:style-name="MT2">/</text:span><text:span text:style-name="MT2"><text:page-count>1</text:page-count></text:span></text:p>
        </text:section>
      </style:footer>
      <style:footer-left>
        <text:section text:style-name="MSect1" text:name="Fußzeile links" text:protected="true" text:protection-key="cNf+r7YhnhoVtkfk1JnPqfKz/rc=">
          <text:p text:style-name="MP2"><text:span text:style-name="MT2"><text:page-number text:select-page="current">1</text:page-number></text:span><text:span text:style-name="MT2">/</text:span><text:span text:style-name="MT2"><text:page-count>1</text:page-count></text:span></text:p>
        </text:section>
      </style:footer-left>
    </style:master-page>
    <style:master-page style:name="First_20_Page" style:display-name="First Page" style:page-layout-name="Mpm2" style:next-style-name="Standard">
      <style:footer>
        <text:p text:style-name="MP3"><draw:frame draw:style-name="Mfr1" draw:name="Fußzeile" text:anchor-type="paragraph" svg:x="0.011cm" svg:y="0cm" svg:width="16.478cm" draw:z-index="6"><draw:text-box fo:min-height="0.388cm"><text:p text:style-name="MP4"><text:span text:style-name="MT3">Bankverbindung:</text:span> LVK/B Sachsen-Anhalt e.V. / Sparkasse Elbe-Saale / BLZ: 800 555 00 / Konto: 380 814 021</text:p><text:p text:style-name="MP5"><text:tab/><text:span text:style-name="MT2"><text:page-number text:select-page="current">1</text:page-number></text:span><text:span text:style-name="MT2">/</text:span><text:span text:style-name="MT2"><text:page-count>1</text:page-count></text:span></text:p></draw:text-box></draw:frame></text:p>
      </style:footer>
      <style:footer-left>
        <text:p text:style-name="MP6"><text:conditional-text text:condition="ooow:PAGE &gt; 1" text:string-value-if-true="..." text:string-value-if-false="">...</text:conditional-text></text:p>
        <text:p text:style-name="Footer">Bankverbindung; Sparkasse Chemnitz <text:s text:c="3"/>BLZ: 870 500 00 <text:s text:c="3"/>Konto: 3530 00 1154</text:p>
      </style:footer-left>
    </style:master-page>
    <style:master-page style:name="Endnote" style:page-layout-name="Mpm3"/>
    <style:master-page style:name="Left_20_Page" style:display-name="Left Page" style:page-layout-name="Mpm4" style:next-style-name="Right_20_Page">
      <style:header>
        <text:p text:style-name="Header"><text:span text:style-name="Strong_20_Emphasis"><text:title>LVK/B Sektion Bowling - Kopfbogen</text:title></text:span></text:p>
      </style:header>
      <style:footer>
        <text:p text:style-name="Footer_20_left"/>
      </style:footer>
    </style:master-page>
    <style:master-page style:name="Right_20_Page" style:display-name="Right Page" style:page-layout-name="Mpm5" style:next-style-name="Left_20_Page">
      <style:header>
        <text:p text:style-name="Header"><text:span text:style-name="Strong_20_Emphasis"><text:title>LVK/B Sektion Bowling - Kopfbogen</text:title></text:span></text:p>
      </style:header>
      <style:footer>
        <text:p text:style-name="Footer_20_righ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LVK/B Sektion Bowling - Kopfbogen</dc:title>
    <dc:description>Geschäftsbrief nach DIN mit automatischer Generierung Folgeblatt 

===========================================
The Initial Developer of the Original Code is:
     Andreas Mächtig (a.maechtig@niles-simmons.de)

  Copyrigt: 2003 by Andreas Mächtig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10-10-07T09:36:59.97</meta:creation-date>
    <dc:language>de-DE</dc:language>
    <meta:editing-cycles>1</meta:editing-cycles>
    <meta:editing-duration>PT00H00M00S</meta:editing-duration>
    <meta:document-statistic meta:table-count="1" meta:image-count="0" meta:object-count="1" meta:page-count="1" meta:paragraph-count="85" meta:word-count="188" meta:character-count="1391"/>
    <meta:user-defined meta:name="Bearbeiter">Steven Pohl</meta:user-defined>
  </office:meta>
</office:document-meta>
</file>